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mon Wermelin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98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dont la luminosite diminue aleatoirement jusqu'à s'éteindre. Pb survenu dès le debut de la possess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24</text:span></text:span><text:span text:style-name="T15"><text:line-break/></text:span></text:p>
            <text:p text:style-name="P29"><text:span text:style-name="T16">Mise à disposition prévu </text:span><text:span text:style-name="T31"><text:span>2017-10-04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