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cker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336636949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ruit de vibration sur HDD, changement de HDD par un 500Go clon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