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seiller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3 9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essei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wifi. La machine a été testé sous ubuntu et le wifi fonctionne. Problème infection viral sur window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