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2718</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Daspersgruber</text:span></text:span><text:span text:style-name="T25">………………………………………………………………………..</text:span></text:p>
      <text:p text:style-name="P17"/>
      <text:p text:style-name="P18">tél <text:s text:c="3"/><text:span text:style-name="T34"><text:span>079 173 22 75  </text:span></text:span><text:span text:style-name="T25">………</text:span><text:span text:style-name="T22">répondeur  | |oui | |non</text:span><text:span text:style-name="T6"> </text:span><text:span text:style-name="T1"><text:s text:c="9"/></text:span>émail <text:span text:style-name="T25">…</text:span><text:span text:style-name="T9"><text:span>-</text:span></text:span><text:span text:style-name="T25">……</text:span></text:p>
      <text:p text:style-name="P19"/>
      <text:p text:style-name="P20"><text:span text:style-name="T24">d</text:span>ate de réception : <text:span text:style-name="T10"><text:span>25/09/2017</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Asus</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Dalle cassé en bas à gauche. Regarder si on a une dalle au stock. Si on a pas de dalle en stock rechercher prix de dalle sur le net et appelé le client afin qu'il passe pour régler le prix de la dalle. Le client reprendra la machine avec lui le temps de recevoir la dalle.</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2718</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2718</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