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b Bulloc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40 59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 book air pris l'eau, extraction de données avec achat HDD externe dans son boit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