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noud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1 2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avec ventilation a fond dès l'ouverture de session. Et CPU à fond aussi. Nettoyage simple pour commencer, vérifier pate thermique (4an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