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271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w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8 749 05 0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viviane@lowes.ch</text:span></text:span><text:span text:style-name="T25">……</text:span></text:p>
      <text:p text:style-name="P19"/>
      <text:p text:style-name="P20"><text:span text:style-name="T24">d</text:span>ate de réception : <text:span text:style-name="T10"><text:span>20/09/2017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Lenovo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Nettoyage simple. Désinstaller Mcafee, tunehelp, mettre a jour windows. Tester hdd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271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271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