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e Yasm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4 39 15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air, 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Book Air: Installation systeme itopie, Mac Book Pro: Recuperer les pièces fonctionnelles, rendre le disque dur et le mettre dans un boititer externe. Devis de 50chf pour système itopie et 25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