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nell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9 55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cune réponse électrique. Carte mère probablement morte. Check machine et commander carte mère si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