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cepts Techniques Suisse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1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HW car sur le dock il ne se met pas en route de facon intermitt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