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driguez L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86 98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na.rodrigue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+ Mac 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sus Ecran cassé à remplacer 200chf, Mac book air test HW pris l'eau. Carlos Rodriguez 078 681 72 0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