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poz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S1-731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virtualbox + mettre une image Windows 7 a utiliser de manière tempor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