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an Claude Kouass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4373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ctivation windows 10 pro, probleme suite à la mise à jour l'ancienne version n'étant pas Genuine la MAJ non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