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boz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04 64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DD. Une fois le HDD testé appeler client pour proposer la suite des opération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