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69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Yacoub Mouni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906 26 5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yacoubmounir77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1/09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thinkpad x22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ute de l'ordinateur, disque dur endommagé, proposition de remplacement par un SSD (100 chf)  accepter par le client. Fixation écran endommagé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69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69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