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réparre pas. Essayer de migrer le HDD sur un mac pro. Réparation jusqu'à 150.-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