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dt Uw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5 17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chmidt35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a pile/avertissement du à l'imprimante/son soucis avec la prise casque"et tester sous ubuntu aussi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90</text:span></text:span><text:span text:style-name="T15"><text:line-break/></text:span></text:p>
            <text:p text:style-name="P29"><text:span text:style-name="T16">Mise à disposition prévu </text:span><text:span text:style-name="T31"><text:span>2017-09-2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