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uwly De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742 53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enis.schneuwly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04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s de configuration mail outlook"infomaniak" + sauvgarde "achat disque dur" + nettoyage rapi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