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édéric Lapeyr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58 63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peyre@ilo.org</text:span></text:span><text:span text:style-name="T25">……</text:span></text:p>
      <text:p text:style-name="P19"/>
      <text:p text:style-name="P20"><text:span text:style-name="T24">d</text:span>ate de réception : <text:span text:style-name="T10"><text:span>04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2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ute de l'ordinateur, problème avec l'écran. L'ordinateur doit toujours noramlement fonctionner. Faire une investigation et un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