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66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hilipp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546 47 3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8/08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Fairphone 2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 d'accessoire pour fairphone dock Le Nightstand du Fairphone 2 et  AUKEY Enceinte Bluetooth Portable Mini Haut-Parleur Sans fil 3W R001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66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66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