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iff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6 94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6530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J ubuntu. ( appeler client afin qu'il amène la machine à mettre à jour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