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65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avid Ruppe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378 93 5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ontonrupps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3/08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X2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Ubuntu cassé. Initranfs au démarrag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65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65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