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+ssd 250+passage a 4Go de ram et probleme d'affichage apres le retour de veille non resolu MAJ 06.0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