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s Ma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03 02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o.vos0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P850-32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lus, bruit (tac tac tac), probablement un problème de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