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63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Voyages Cristal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715044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info@cristal-voyages.ch</text:span></text:span><text:span text:style-name="T25">……</text:span></text:p>
      <text:p text:style-name="P19"/>
      <text:p text:style-name="P20"><text:span text:style-name="T24">d</text:span>ate de réception : <text:span text:style-name="T10"><text:span>09/08/2017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cer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lonage du disque de 500Go sur un disque de 1To et essayer de remplacer la touche du clavier ( avant vendredi 18 !!! 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63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63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