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001born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lenovo thinpads T420s et Lenovo 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thinpads T420s "windows 10"et Lenovo thinkpad 220 en dualboot "window 7 et Ubuntu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