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men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2 72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in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baterie. Problème avec firefox. Nettoyage simple. Verfifier suite 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