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d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2 5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ldanarossel@yahoo.fr</text:span></text:span><text:span text:style-name="T25">……</text:span></text:p>
      <text:p text:style-name="P19"/>
      <text:p text:style-name="P20"><text:span text:style-name="T24">d</text:span>ate de réception : <text:span text:style-name="T10"><text:span>04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( la cliente prend la machine avec elle. Il faut l'appeler pour qu'elle l'amène et qu'on travail dessu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