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60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egegne Ramay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891653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amayategegn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4/07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 book ai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iquide sur le clavier écran presque noi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60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60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