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rnaud-Goddet Edouard Willia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0 47 3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07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4730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alle morte Facture JVE/2017/07/2678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