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injaqu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8 21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viral et migration sur windows 10. Une fois sur windows 10 desactiver tout l'espionage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