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brita Davi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37 41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s'allume plus a la suite d'un nettoyage. Le client a ouvert la machine, changé la pâte thermiqu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