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l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676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lekunz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en dual boot ubuntu sur la partie data "ssd"-&gt;  petit nettoyage de la parti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