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55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tes Ayf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11 74 1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yferates.62mail.com@icloud.com</text:span></text:span><text:span text:style-name="T25">……</text:span></text:p>
      <text:p text:style-name="P19"/>
      <text:p text:style-name="P20"><text:span text:style-name="T24">d</text:span>ate de réception : <text:span text:style-name="T10"><text:span>27/06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i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 demarre plus -&gt; voir si on peux recuperer les donnée + réinstall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55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55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