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5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tthieu Riedweg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3 84 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tthieu.riedweg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phone ne demarre plus après avoir pris l 'eau. Envoyer à fairphone pour faire marcher la garantie. ( Le client nous enverra la facture par mail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5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5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