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yenzet Cor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65 33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.mayenze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3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V3-5727V3-532 Fiche de Réparat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ppeler client pour apporter machine - Carte réseau non Ethernet non reconnue (regarcer ausi si paquets cassée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