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ty scuba-dre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606.25.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ty@traveldream.ch</text:span></text:span><text:span text:style-name="T25">……</text:span></text:p>
      <text:p text:style-name="P19"/>
      <text:p text:style-name="P20"><text:span text:style-name="T24">d</text:span>ate de réception : <text:span text:style-name="T10"><text:span>22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center edge 7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dv7700 à donner ou reprise et lenovo edge =&gt; nettoyage voir réinstallation 120.-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