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iffiths Ju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05 77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HDD pour un d'ocasion et installation de Ubuntu. (récupérer les données des 2 version de ubuntu présentent sur la machine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