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1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marti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6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55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en Dual Boot (Attention, ubuntu plante à la détection des disques) -- Appeler client pour apporter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