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5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ranzonell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4 04 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4/06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estern digita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uperation de données sur disque. ( la cliente n'arrive pas à voir les données qui sont sur le disque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5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5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