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 Estr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66456§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rella_vel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able familial - a cessé de fonctionner subitement lors d'une utilisation par un enfant. Démarrage impossible pour erreur matérielle. Affichage incohérent Ecran bleu annoncant une erreur matériel (boucle infinie). Remarque: il manque deux touches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