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la Estrel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366456§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strella_vela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2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ortable familial - a cessé de fonctionner subitement lors d'une utilisation par un enfant. Démarrage impossible pour erreur matérielle. Affichage incohérent Ecran bleu annoncant une erreur matériel (boucle infinie)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