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la Estrel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366456§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strella_vela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2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de l'ultrabook est mal connecté (l'affichage est nul il revient des fois quand on le triture).  Communiquer un devis de réparatio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