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o Karr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5216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karr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ot de machine (dell inspiron5100, sony pcg-4121GM, acer aspire 7520,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des machines/voir les quel on peux booster/ contacter par E-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9</text:span></text:span><text:span text:style-name="T15"><text:line-break/></text:span></text:p>
            <text:p text:style-name="P29"><text:span text:style-name="T16">Mise à disposition prévu </text:span><text:span text:style-name="T31"><text:span>2017-06-2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