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z hernandez jesus oct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86 1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chinois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ablette tourne en boucle sur le boot voir reset facto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