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nal Mat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1 624 19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thieu.chenal@varietude.ch</text:span></text:span><text:span text:style-name="T25">……</text:span></text:p>
      <text:p text:style-name="P19"/>
      <text:p text:style-name="P20"><text:span text:style-name="T24">d</text:span>ate de réception : <text:span text:style-name="T10"><text:span>12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G Flatron Wi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ne fonctionne plus. Une fois branché en VGA, il affiche l'écran du PC pendant 2 secondes, puis s'éteint. Le PC semble ne pas reconnaître l'écran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