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dry Pasca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8211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drypascaline@yahoo.fr</text:span></text:span><text:span text:style-name="T25">……</text:span></text:p>
      <text:p text:style-name="P19"/>
      <text:p text:style-name="P20"><text:span text:style-name="T24">d</text:span>ate de réception : <text:span text:style-name="T10"><text:span>09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SN:W8929DV566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s données + Ré-installation Mac OS 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