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52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appuis Cami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89 73 3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amille.chappuis@outlook.com</text:span></text:span><text:span text:style-name="T25">……</text:span></text:p>
      <text:p text:style-name="P19"/>
      <text:p text:style-name="P20"><text:span text:style-name="T24">d</text:span>ate de réception : <text:span text:style-name="T10"><text:span>09/06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Why N240BU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Ordinateur démarre plus après connection USB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52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52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