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HUSSEINO Zah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6 1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perro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5k-06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necteur 12V: Pas de contacte électrique + Commander batterie HP Pavilion DV2000 DV6000 5200mAh (ID produit 306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