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napin Gol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8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ldakanapin@mailz.org</text:span></text:span><text:span text:style-name="T25">……</text:span></text:p>
      <text:p text:style-name="P19"/>
      <text:p text:style-name="P20"><text:span text:style-name="T24">d</text:span>ate de réception : <text:span text:style-name="T10"><text:span>2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SN:WQ0365PNAT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(Dual Boot si Ipod pas compatible GNU/Lin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